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of Central Govern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54"/>FY2013<text:s text:c="7"/><text:span text:style-name="T4"><text:s/>Unit:Thousand NT$;%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款</text:p>
          </table:table-cell>
          <table:table-cell office:value-type="string" table:style-name="ce11">
            <text:p>科目名稱</text:p>
          </table:table-cell>
          <table:table-cell office:value-type="string" table:style-name="ce11">
            <text:p>經常門</text:p>
          </table:table-cell>
          <table:table-cell office:value-type="string" table:style-name="ce11">
            <text:p>資本門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百分比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Total</text:p>
          </table:table-cell>
          <table:table-cell office:value-type="float" office:value="1598456499" table:style-name="ce5">
            <text:p>1,598,456,499<text:s/></text:p>
          </table:table-cell>
          <table:table-cell office:value-type="float" office:value="309110888" table:style-name="ce6">
            <text:p>309,110,888<text:s/></text:p>
          </table:table-cell>
          <table:table-cell office:value-type="float" office:value="1907567387" table:style-name="ce6">
            <text:p>1,907,567,387<text:s/></text:p>
          </table:table-cell>
          <table:table-cell office:value-type="float" office:value="100" table:style-name="ce8">
            <text:p>100.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1.General Administration)</text:p>
          </table:table-cell>
          <table:table-cell office:value-type="float" office:value="163250190" table:style-name="ce5">
            <text:p>163,250,190<text:s/></text:p>
          </table:table-cell>
          <table:table-cell office:value-type="float" office:value="15615693" table:style-name="ce6">
            <text:p>15,615,693<text:s/></text:p>
          </table:table-cell>
          <table:table-cell office:value-type="float" office:value="178865883" table:style-name="ce6">
            <text:p>178,865,883<text:s/></text:p>
          </table:table-cell>
          <table:table-cell office:value-type="float" office:value="9.3766479999999994" table:style-name="ce8">
            <text:p>9.4<text:s/>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State Affairs</text:p>
          </table:table-cell>
          <table:table-cell office:value-type="float" office:value="1110243" table:style-name="ce5">
            <text:p>1,110,243<text:s/></text:p>
          </table:table-cell>
          <table:table-cell office:value-type="float" office:value="39256" table:style-name="ce6">
            <text:p>39,256<text:s/></text:p>
          </table:table-cell>
          <table:table-cell office:value-type="float" office:value="1149499" table:style-name="ce6">
            <text:p>1,149,499<text:s/></text:p>
          </table:table-cell>
          <table:table-cell office:value-type="float" office:value="6.0260000000000001E-2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5">
            <text:p>Administration</text:p>
          </table:table-cell>
          <table:table-cell office:value-type="float" office:value="5601439" table:style-name="ce5">
            <text:p>5,601,439<text:s/></text:p>
          </table:table-cell>
          <table:table-cell office:value-type="float" office:value="492888" table:style-name="ce6">
            <text:p>492,888<text:s/></text:p>
          </table:table-cell>
          <table:table-cell office:value-type="float" office:value="6094327" table:style-name="ce6">
            <text:p>6,094,327<text:s/></text:p>
          </table:table-cell>
          <table:table-cell office:value-type="float" office:value="0.31948199999999999" table:style-name="ce8">
            <text:p>0.3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5">
            <text:p>Legislation</text:p>
          </table:table-cell>
          <table:table-cell office:value-type="float" office:value="3187455" table:style-name="ce5">
            <text:p>3,187,455<text:s/></text:p>
          </table:table-cell>
          <table:table-cell office:value-type="float" office:value="421087" table:style-name="ce6">
            <text:p>421,087<text:s/></text:p>
          </table:table-cell>
          <table:table-cell office:value-type="float" office:value="3608542" table:style-name="ce6">
            <text:p>3,608,542<text:s/></text:p>
          </table:table-cell>
          <table:table-cell office:value-type="float" office:value="0.18917" table:style-name="ce8">
            <text:p>0.2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5">
            <text:p>Judical Affairs</text:p>
          </table:table-cell>
          <table:table-cell office:value-type="float" office:value="45412808" table:style-name="ce5">
            <text:p>45,412,808<text:s/></text:p>
          </table:table-cell>
          <table:table-cell office:value-type="float" office:value="4053927" table:style-name="ce6">
            <text:p>4,053,927<text:s/></text:p>
          </table:table-cell>
          <table:table-cell office:value-type="float" office:value="49466735" table:style-name="ce6">
            <text:p>49,466,735<text:s/></text:p>
          </table:table-cell>
          <table:table-cell office:value-type="float" office:value="2.5931839999999999" table:style-name="ce8">
            <text:p>2.6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5">
            <text:p>Examination</text:p>
          </table:table-cell>
          <table:table-cell office:value-type="float" office:value="1459090" table:style-name="ce5">
            <text:p>1,459,090<text:s/></text:p>
          </table:table-cell>
          <table:table-cell office:value-type="float" office:value="84676" table:style-name="ce6">
            <text:p>84,676<text:s/></text:p>
          </table:table-cell>
          <table:table-cell office:value-type="float" office:value="1543766" table:style-name="ce6">
            <text:p>1,543,766<text:s/></text:p>
          </table:table-cell>
          <table:table-cell office:value-type="float" office:value="8.0929000000000001E-2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5">
            <text:p>Control Affairs</text:p>
          </table:table-cell>
          <table:table-cell office:value-type="float" office:value="2002589" table:style-name="ce5">
            <text:p>2,002,589<text:s/></text:p>
          </table:table-cell>
          <table:table-cell office:value-type="float" office:value="87567" table:style-name="ce6">
            <text:p>87,567<text:s/></text:p>
          </table:table-cell>
          <table:table-cell office:value-type="float" office:value="2090156" table:style-name="ce6">
            <text:p>2,090,156<text:s/></text:p>
          </table:table-cell>
          <table:table-cell office:value-type="float" office:value="0.109572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5">
            <text:p>Civil Affairs</text:p>
          </table:table-cell>
          <table:table-cell office:value-type="float" office:value="47914216" table:style-name="ce5">
            <text:p>47,914,216<text:s/></text:p>
          </table:table-cell>
          <table:table-cell office:value-type="float" office:value="8303868" table:style-name="ce6">
            <text:p>8,303,868<text:s/></text:p>
          </table:table-cell>
          <table:table-cell office:value-type="float" office:value="56218084" table:style-name="ce6">
            <text:p>56,218,084<text:s/></text:p>
          </table:table-cell>
          <table:table-cell office:value-type="float" office:value="2.9471090000000002" table:style-name="ce8">
            <text:p>2.9<text:s/>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5">
            <text:p>Foreign Affairs</text:p>
          </table:table-cell>
          <table:table-cell office:value-type="float" office:value="24958221" table:style-name="ce5">
            <text:p>24,958,221<text:s/></text:p>
          </table:table-cell>
          <table:table-cell office:value-type="float" office:value="515312" table:style-name="ce6">
            <text:p>515,312<text:s/></text:p>
          </table:table-cell>
          <table:table-cell office:value-type="float" office:value="25473533" table:style-name="ce6">
            <text:p>25,473,533<text:s/></text:p>
          </table:table-cell>
          <table:table-cell office:value-type="float" office:value="1.335394" table:style-name="ce8">
            <text:p>1.3<text:s/>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5">
            <text:p>Finance</text:p>
          </table:table-cell>
          <table:table-cell office:value-type="float" office:value="30517362" table:style-name="ce5">
            <text:p>30,517,362<text:s/></text:p>
          </table:table-cell>
          <table:table-cell office:value-type="float" office:value="1594823" table:style-name="ce6">
            <text:p>1,594,823<text:s/></text:p>
          </table:table-cell>
          <table:table-cell office:value-type="float" office:value="32112185" table:style-name="ce6">
            <text:p>32,112,185<text:s/></text:p>
          </table:table-cell>
          <table:table-cell office:value-type="float" office:value="1.6834100000000001" table:style-name="ce8">
            <text:p>1.7<text:s/>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5">
            <text:p>Frontier Affairs</text:p>
          </table:table-cell>
          <table:table-cell office:value-type="float" office:value="123518" table:style-name="ce5">
            <text:p>123,518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26642" table:style-name="ce6">
            <text:p>126,642<text:s/></text:p>
          </table:table-cell>
          <table:table-cell office:value-type="float" office:value="6.6389999999999999E-3" table:style-name="ce8">
            <text:p>0.0<text:s/>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5">
            <text:p>Overseas Chinese Affairs</text:p>
          </table:table-cell>
          <table:table-cell office:value-type="float" office:value="963249" table:style-name="ce5">
            <text:p>963,249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982414" table:style-name="ce6">
            <text:p>982,414<text:s/></text:p>
          </table:table-cell>
          <table:table-cell office:value-type="float" office:value="5.1500999999999998E-2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2.National Defense)</text:p>
          </table:table-cell>
          <table:table-cell office:value-type="float" office:value="294175807" table:style-name="ce5">
            <text:p>294,175,807<text:s/></text:p>
          </table:table-cell>
          <table:table-cell office:value-type="float" office:value="11275340" table:style-name="ce6">
            <text:p>11,275,340<text:s/></text:p>
          </table:table-cell>
          <table:table-cell office:value-type="float" office:value="305451147" table:style-name="ce6">
            <text:p>305,451,147<text:s/></text:p>
          </table:table-cell>
          <table:table-cell office:value-type="float" office:value="16.012601" table:style-name="ce8">
            <text:p>16.0<text:s/>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National Defense</text:p>
          </table:table-cell>
          <table:table-cell office:value-type="float" office:value="294175807" table:style-name="ce5">
            <text:p>294,175,807<text:s/></text:p>
          </table:table-cell>
          <table:table-cell office:value-type="float" office:value="11275340" table:style-name="ce6">
            <text:p>11,275,340<text:s/></text:p>
          </table:table-cell>
          <table:table-cell office:value-type="float" office:value="305451147" table:style-name="ce6">
            <text:p>305,451,147<text:s/></text:p>
          </table:table-cell>
          <table:table-cell office:value-type="float" office:value="16.012601" table:style-name="ce8">
            <text:p>16.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3.Education, Science and Culture)</text:p>
          </table:table-cell>
          <table:table-cell office:value-type="float" office:value="274567723" table:style-name="ce5">
            <text:p>274,567,723<text:s/></text:p>
          </table:table-cell>
          <table:table-cell office:value-type="float" office:value="85386657" table:style-name="ce6">
            <text:p>85,386,657<text:s/></text:p>
          </table:table-cell>
          <table:table-cell office:value-type="float" office:value="359954380" table:style-name="ce6">
            <text:p>359,954,380<text:s/></text:p>
          </table:table-cell>
          <table:table-cell office:value-type="float" office:value="18.869812" table:style-name="ce8">
            <text:p>18.9<text:s/>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Education</text:p>
          </table:table-cell>
          <table:table-cell office:value-type="float" office:value="202401111" table:style-name="ce5">
            <text:p>202,401,111<text:s/></text:p>
          </table:table-cell>
          <table:table-cell office:value-type="float" office:value="31309094" table:style-name="ce6">
            <text:p>31,309,094<text:s/></text:p>
          </table:table-cell>
          <table:table-cell office:value-type="float" office:value="233710205" table:style-name="ce6">
            <text:p>233,710,205<text:s/></text:p>
          </table:table-cell>
          <table:table-cell office:value-type="float" office:value="12.25174" table:style-name="ce8">
            <text:p>12.3<text:s/>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5">
            <text:p>Science</text:p>
          </table:table-cell>
          <table:table-cell office:value-type="float" office:value="55604477" table:style-name="ce5">
            <text:p>55,604,477<text:s/></text:p>
          </table:table-cell>
          <table:table-cell office:value-type="float" office:value="44101558" table:style-name="ce6">
            <text:p>44,101,558<text:s/></text:p>
          </table:table-cell>
          <table:table-cell office:value-type="float" office:value="99706035" table:style-name="ce6">
            <text:p>99,706,035<text:s/></text:p>
          </table:table-cell>
          <table:table-cell office:value-type="float" office:value="5.2268679999999996" table:style-name="ce8">
            <text:p>5.2<text:s/>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5">
            <text:p>Culture</text:p>
          </table:table-cell>
          <table:table-cell office:value-type="float" office:value="16562135" table:style-name="ce5">
            <text:p>16,562,135<text:s/></text:p>
          </table:table-cell>
          <table:table-cell office:value-type="float" office:value="9976005" table:style-name="ce6">
            <text:p>9,976,005<text:s/></text:p>
          </table:table-cell>
          <table:table-cell office:value-type="float" office:value="26538140" table:style-name="ce6">
            <text:p>26,538,140<text:s/></text:p>
          </table:table-cell>
          <table:table-cell office:value-type="float" office:value="1.391203" table:style-name="ce8">
            <text:p>1.4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4.Expenditures for Economic Development)</text:p>
          </table:table-cell>
          <table:table-cell office:value-type="float" office:value="82168625" table:style-name="ce5">
            <text:p>82,168,625<text:s/></text:p>
          </table:table-cell>
          <table:table-cell office:value-type="float" office:value="178493115" table:style-name="ce6">
            <text:p>178,493,115<text:s/></text:p>
          </table:table-cell>
          <table:table-cell office:value-type="float" office:value="260661740" table:style-name="ce6">
            <text:p>260,661,740<text:s/></text:p>
          </table:table-cell>
          <table:table-cell office:value-type="float" office:value="13.664615" table:style-name="ce8">
            <text:p>13.7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5">
            <text:p>Agriculture</text:p>
          </table:table-cell>
          <table:table-cell office:value-type="float" office:value="54928325" table:style-name="ce5">
            <text:p>54,928,325<text:s/></text:p>
          </table:table-cell>
          <table:table-cell office:value-type="float" office:value="28476518" table:style-name="ce6">
            <text:p>28,476,518<text:s/></text:p>
          </table:table-cell>
          <table:table-cell office:value-type="float" office:value="83404843" table:style-name="ce6">
            <text:p>83,404,843<text:s/></text:p>
          </table:table-cell>
          <table:table-cell office:value-type="float" office:value="4.3723140000000003" table:style-name="ce8">
            <text:p>4.4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5">
            <text:p>Industry</text:p>
          </table:table-cell>
          <table:table-cell office:value-type="float" office:value="4569262" table:style-name="ce5">
            <text:p>4,569,262<text:s/></text:p>
          </table:table-cell>
          <table:table-cell office:value-type="float" office:value="2835485" table:style-name="ce6">
            <text:p>2,835,485<text:s/></text:p>
          </table:table-cell>
          <table:table-cell office:value-type="float" office:value="7404747" table:style-name="ce6">
            <text:p>7,404,747<text:s/></text:p>
          </table:table-cell>
          <table:table-cell office:value-type="float" office:value="0.38817699999999999" table:style-name="ce8">
            <text:p>0.4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5">
            <text:p>Communication</text:p>
          </table:table-cell>
          <table:table-cell office:value-type="float" office:value="12388037" table:style-name="ce5">
            <text:p>12,388,037<text:s/></text:p>
          </table:table-cell>
          <table:table-cell office:value-type="float" office:value="111885080" table:style-name="ce6">
            <text:p>111,885,080<text:s/></text:p>
          </table:table-cell>
          <table:table-cell office:value-type="float" office:value="124273117" table:style-name="ce6">
            <text:p>124,273,117<text:s/></text:p>
          </table:table-cell>
          <table:table-cell office:value-type="float" office:value="6.5147430000000002" table:style-name="ce8">
            <text:p>6.5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5">
            <text:p>Other Economic Service</text:p>
          </table:table-cell>
          <table:table-cell office:value-type="float" office:value="10283001" table:style-name="ce5">
            <text:p>10,283,001<text:s/></text:p>
          </table:table-cell>
          <table:table-cell office:value-type="float" office:value="35296032" table:style-name="ce6">
            <text:p>35,296,032<text:s/></text:p>
          </table:table-cell>
          <table:table-cell office:value-type="float" office:value="45579033" table:style-name="ce6">
            <text:p>45,579,033<text:s/></text:p>
          </table:table-cell>
          <table:table-cell office:value-type="float" office:value="2.3893800000000001" table:style-name="ce8">
            <text:p>2.4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5.Social Welfare)</text:p>
          </table:table-cell>
          <table:table-cell office:value-type="float" office:value="435371669" table:style-name="ce5">
            <text:p>435,371,669<text:s/></text:p>
          </table:table-cell>
          <table:table-cell office:value-type="float" office:value="2668770" table:style-name="ce6">
            <text:p>2,668,770<text:s/></text:p>
          </table:table-cell>
          <table:table-cell office:value-type="float" office:value="438040439" table:style-name="ce6">
            <text:p>438,040,439<text:s/></text:p>
          </table:table-cell>
          <table:table-cell office:value-type="float" office:value="22.963301000000001" table:style-name="ce8">
            <text:p>23.0<text:s/>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5">
            <text:p>Social Insurance</text:p>
          </table:table-cell>
          <table:table-cell office:value-type="float" office:value="296654365" table:style-name="ce5">
            <text:p>296,654,365<text:s/></text:p>
          </table:table-cell>
          <table:table-cell office:value-type="float" office:value="275616" table:style-name="ce6">
            <text:p>275,616<text:s/></text:p>
          </table:table-cell>
          <table:table-cell office:value-type="float" office:value="296929981" table:style-name="ce6">
            <text:p>296,929,981<text:s/></text:p>
          </table:table-cell>
          <table:table-cell office:value-type="float" office:value="15.565897" table:style-name="ce8">
            <text:p>15.6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5">
            <text:p>Social Relief</text:p>
          </table:table-cell>
          <table:table-cell office:value-type="float" office:value="10942669" table:style-name="ce5">
            <text:p>10,942,669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0955949" table:style-name="ce6">
            <text:p>10,955,949<text:s/></text:p>
          </table:table-cell>
          <table:table-cell office:value-type="float" office:value="0.57434099999999999" table:style-name="ce8">
            <text:p>0.6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5">
            <text:p>Welfare Service</text:p>
          </table:table-cell>
          <table:table-cell office:value-type="float" office:value="107860446" table:style-name="ce5">
            <text:p>107,860,446<text:s/></text:p>
          </table:table-cell>
          <table:table-cell office:value-type="float" office:value="1214259" table:style-name="ce6">
            <text:p>1,214,259<text:s/></text:p>
          </table:table-cell>
          <table:table-cell office:value-type="float" office:value="109074705" table:style-name="ce6">
            <text:p>109,074,705<text:s/></text:p>
          </table:table-cell>
          <table:table-cell office:value-type="float" office:value="5.718" table:style-name="ce8">
            <text:p>5.7<text:s/></text:p>
          </table:table-cell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5">
            <text:p>Employment Service</text:p>
          </table:table-cell>
          <table:table-cell office:value-type="float" office:value="1927842" table:style-name="ce5">
            <text:p>1,927,842<text:s/></text:p>
          </table:table-cell>
          <table:table-cell office:value-type="float" office:value="117113" table:style-name="ce6">
            <text:p>117,113<text:s/></text:p>
          </table:table-cell>
          <table:table-cell office:value-type="float" office:value="2044955" table:style-name="ce6">
            <text:p>2,044,955<text:s/></text:p>
          </table:table-cell>
          <table:table-cell office:value-type="float" office:value="0.10720200000000001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5">
            <text:p>Public Health</text:p>
          </table:table-cell>
          <table:table-cell office:value-type="float" office:value="17986347" table:style-name="ce5">
            <text:p>17,986,347<text:s/></text:p>
          </table:table-cell>
          <table:table-cell office:value-type="float" office:value="1048502" table:style-name="ce6">
            <text:p>1,048,502<text:s/></text:p>
          </table:table-cell>
          <table:table-cell office:value-type="float" office:value="19034849" table:style-name="ce6">
            <text:p>19,034,849<text:s/></text:p>
          </table:table-cell>
          <table:table-cell office:value-type="float" office:value="0.99785999999999997" table:style-name="ce8">
            <text:p>1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6.Community Development and Environmental Protection)</text:p>
          </table:table-cell>
          <table:table-cell office:value-type="float" office:value="4262893" table:style-name="ce5">
            <text:p>4,262,893<text:s/></text:p>
          </table:table-cell>
          <table:table-cell office:value-type="float" office:value="12116144" table:style-name="ce6">
            <text:p>12,116,144<text:s/></text:p>
          </table:table-cell>
          <table:table-cell office:value-type="float" office:value="16379037" table:style-name="ce6">
            <text:p>16,379,037<text:s/></text:p>
          </table:table-cell>
          <table:table-cell office:value-type="float" office:value="0.85863500000000004" table:style-name="ce8">
            <text:p>0.9<text:s/>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5">
            <text:p>Environmental Protection</text:p>
          </table:table-cell>
          <table:table-cell office:value-type="float" office:value="4262893" table:style-name="ce5">
            <text:p>4,262,893<text:s/></text:p>
          </table:table-cell>
          <table:table-cell office:value-type="float" office:value="12116144" table:style-name="ce6">
            <text:p>12,116,144<text:s/></text:p>
          </table:table-cell>
          <table:table-cell office:value-type="float" office:value="16379037" table:style-name="ce6">
            <text:p>16,379,037<text:s/></text:p>
          </table:table-cell>
          <table:table-cell office:value-type="float" office:value="0.85863500000000004" table:style-name="ce8">
            <text:p>0.9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7.Retirement and Condolence)</text:p>
          </table:table-cell>
          <table:table-cell office:value-type="float" office:value="133155626" table:style-name="ce5">
            <text:p>133,155,626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33163295" table:style-name="ce6">
            <text:p>133,163,295<text:s/></text:p>
          </table:table-cell>
          <table:table-cell office:value-type="float" office:value="6.980791" table:style-name="ce8">
            <text:p>7.0<text:s/></text:p>
          </table:table-cell>
          <table:table-cell table:number-columns-repeated="16378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15">
            <text:p>Retirement and Compassionate Aid Payment</text:p>
          </table:table-cell>
          <table:table-cell office:value-type="float" office:value="132953223" table:style-name="ce5">
            <text:p>132,953,223<text:s/></text:p>
          </table:table-cell>
          <table:table-cell office:value-type="string" table:style-name="ce6">
            <text:p>-</text:p>
          </table:table-cell>
          <table:table-cell office:value-type="float" office:value="132953223" table:style-name="ce6">
            <text:p>132,953,223<text:s/></text:p>
          </table:table-cell>
          <table:table-cell office:value-type="float" office:value="6.9697789999999999" table:style-name="ce8">
            <text:p>7.0<text:s/></text:p>
          </table:table-cell>
          <table:table-cell table:number-columns-repeated="16378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15">
            <text:p>Retirement and Compassionate Aid Affairs</text:p>
          </table:table-cell>
          <table:table-cell office:value-type="float" office:value="202403" table:style-name="ce5">
            <text:p>202,403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210072" table:style-name="ce6">
            <text:p>210,072<text:s/></text:p>
          </table:table-cell>
          <table:table-cell office:value-type="float" office:value="1.1013E-2" table:style-name="ce8">
            <text:p>0.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5">
            <text:p>(8.Obligations)</text:p>
          </table:table-cell>
          <table:table-cell office:value-type="float" office:value="129232207" table:style-name="ce5">
            <text:p>129,232,207<text:s/></text:p>
          </table:table-cell>
          <table:table-cell office:value-type="string" table:style-name="ce6">
            <text:p>-</text:p>
          </table:table-cell>
          <table:table-cell office:value-type="float" office:value="129232207" table:style-name="ce6">
            <text:p>129,232,207<text:s/></text:p>
          </table:table-cell>
          <table:table-cell office:value-type="float" office:value="6.7747130000000002" table:style-name="ce8">
            <text:p>6.8<text:s/></text:p>
          </table:table-cell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5">
            <text:p>Interest Payment</text:p>
          </table:table-cell>
          <table:table-cell office:value-type="float" office:value="128664244" table:style-name="ce5">
            <text:p>128,664,244<text:s/></text:p>
          </table:table-cell>
          <table:table-cell office:value-type="string" table:style-name="ce6">
            <text:p>-</text:p>
          </table:table-cell>
          <table:table-cell office:value-type="float" office:value="128664244" table:style-name="ce6">
            <text:p>128,664,244<text:s/></text:p>
          </table:table-cell>
          <table:table-cell office:value-type="float" office:value="6.7449380000000003" table:style-name="ce8">
            <text:p>6.7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5">
            <text:p>Debt Servicing Management Fees</text:p>
          </table:table-cell>
          <table:table-cell office:value-type="float" office:value="567963" table:style-name="ce5">
            <text:p>567,963<text:s/></text:p>
          </table:table-cell>
          <table:table-cell office:value-type="string" table:style-name="ce6">
            <text:p>-</text:p>
          </table:table-cell>
          <table:table-cell office:value-type="float" office:value="567963" table:style-name="ce6">
            <text:p>567,963<text:s/></text:p>
          </table:table-cell>
          <table:table-cell office:value-type="float" office:value="2.9773999999999998E-2" table:style-name="ce8">
            <text:p>0.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15">
            <text:p>(9.General Subsidies and Other Expenditure)</text:p>
          </table:table-cell>
          <table:table-cell office:value-type="float" office:value="82271759" table:style-name="ce5">
            <text:p>82,271,759<text:s/></text:p>
          </table:table-cell>
          <table:table-cell office:value-type="float" office:value="3547500" table:style-name="ce6">
            <text:p>3,547,500<text:s/></text:p>
          </table:table-cell>
          <table:table-cell office:value-type="float" office:value="85819259" table:style-name="ce6">
            <text:p>85,819,259<text:s/></text:p>
          </table:table-cell>
          <table:table-cell office:value-type="float" office:value="4.4988849999999996" table:style-name="ce8">
            <text:p>4.5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5">
            <text:p>Subsidies for Special Projects</text:p>
          </table:table-cell>
          <table:table-cell office:value-type="float" office:value="50511627" table:style-name="ce5">
            <text:p>50,511,627<text:s/></text:p>
          </table:table-cell>
          <table:table-cell office:value-type="float" office:value="47500" table:style-name="ce6">
            <text:p>47,500<text:s/></text:p>
          </table:table-cell>
          <table:table-cell office:value-type="float" office:value="50559127" table:style-name="ce6">
            <text:p>50,559,127<text:s/></text:p>
          </table:table-cell>
          <table:table-cell office:value-type="float" office:value="2.6504500000000002" table:style-name="ce8">
            <text:p>2.7<text:s/></text:p>
          </table:table-cell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6">
            <text:p>Subsidies for Balancing Budget</text:p>
          </table:table-cell>
          <table:table-cell office:value-type="float" office:value="21796750" table:style-name="ce5">
            <text:p>21,796,750<text:s/></text:p>
          </table:table-cell>
          <table:table-cell office:value-type="string" table:style-name="ce6">
            <text:p>-</text:p>
          </table:table-cell>
          <table:table-cell office:value-type="float" office:value="21796750" table:style-name="ce6">
            <text:p>21,796,750<text:s/></text:p>
          </table:table-cell>
          <table:table-cell office:value-type="float" office:value="1.1426460000000001" table:style-name="ce8">
            <text:p>1.1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5">
            <text:p>Others Expenditure</text:p>
          </table:table-cell>
          <table:table-cell office:value-type="float" office:value="4463382" table:style-name="ce5">
            <text:p>4,463,382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5963382" table:style-name="ce6">
            <text:p>5,963,382<text:s/></text:p>
          </table:table-cell>
          <table:table-cell office:value-type="float" office:value="0.31261699999999998" table:style-name="ce8">
            <text:p>0.3<text:s/>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7">
            <text:p>Secondary Reserve Fund</text:p>
          </table:table-cell>
          <table:table-cell office:value-type="float" office:value="5500000" table:style-name="ce7">
            <text:p>5,500,000<text:s/></text:p>
          </table:table-cell>
          <table:table-cell office:value-type="float" office:value="2000000" table:style-name="ce7">
            <text:p>2,000,000<text:s/></text:p>
          </table:table-cell>
          <table:table-cell office:value-type="float" office:value="7500000" table:style-name="ce7">
            <text:p>7,500,000<text:s/></text:p>
          </table:table-cell>
          <table:table-cell office:value-type="float" office:value="0.39317099999999999" table:style-name="ce9">
            <text:p>0.4<text:s/></text:p>
          </table:table-cell>
          <table:table-cell table:number-columns-repeated="16378" table:style-name="ce14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Titles" table:cell-range-address="102C.$A$4:102C.$IV$4" table:base-cell-address="10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8:37Z</dc:date>
    <meta:print-date>2012-09-05T14:39:10Z</meta:print-date>
  </office:meta>
</office:document-meta>
</file>